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Yanone Kaffeesatz ZeroHack Bold" svg:font-family="'Yanone Kaffeesatz ZeroHack Bold'" style:font-pitch="variable"/>
    <style:font-face style:name="Yanone Kaffeesatz ZeroHack Light" svg:font-family="'Yanone Kaffeesatz ZeroHack Light'" style:font-pitch="variable"/>
    <style:font-face style:name="Yanone Kaffeesatz ZeroHack Regular" svg:font-family="'Yanone Kaffeesatz ZeroHack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/>
      </style:paragraph-properties>
      <style:text-properties fo:font-size="40pt" style:font-size-asian="40pt" style:font-size-complex="40pt"/>
    </style:style>
    <style:style style:name="P2" style:family="paragraph" style:parent-style-name="Standard">
      <style:text-properties style:font-name="Yanone Kaffeesatz ZeroHack Regular" fo:font-size="18pt" style:font-size-asian="18pt" style:font-size-complex="18pt"/>
    </style:style>
    <style:style style:name="P3" style:family="paragraph" style:parent-style-name="Standard">
      <style:paragraph-properties fo:line-height="150%">
        <style:tab-stops>
          <style:tab-stop style:position="12cm" style:leader-style="dotted" style:leader-text="."/>
        </style:tab-stops>
      </style:paragraph-properties>
      <style:text-properties style:font-name="Yanone Kaffeesatz ZeroHack Regular" fo:font-size="26pt" style:font-size-asian="26pt" style:font-size-complex="26pt"/>
    </style:style>
    <style:style style:name="P4" style:family="paragraph" style:parent-style-name="Standard" style:master-page-name="">
      <style:paragraph-properties fo:line-height="150%" style:page-number="auto">
        <style:tab-stops>
          <style:tab-stop style:position="12cm"/>
        </style:tab-stops>
      </style:paragraph-properties>
      <style:text-properties style:font-name="Yanone Kaffeesatz ZeroHack Regular" fo:font-size="26pt" style:font-size-asian="26pt" style:font-size-complex="26pt"/>
    </style:style>
    <style:style style:name="P5" style:family="paragraph" style:parent-style-name="Text_20_body">
      <style:paragraph-properties fo:line-height="150%" fo:text-align="end" style:justify-single-word="false">
        <style:tab-stops/>
      </style:paragraph-properties>
      <style:text-properties style:font-name="Yanone Kaffeesatz ZeroHack Light" fo:font-size="12pt" style:font-size-asian="10.5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font-name="Yanone Kaffeesatz ZeroHack Regular" fo:font-size="26pt" style:font-size-asian="26pt" style:font-size-complex="26pt"/>
    </style:style>
    <style:style style:name="T3" style:family="text">
      <style:text-properties style:font-name="Yanone Kaffeesatz ZeroHack 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3">Preisliste Süßigkeiten</text:span></text:h>
      <text:p text:style-name="P2"/>
      <text:p text:style-name="P2"/>
      <text:p text:style-name="P4"><text:tab/><text:span text:style-name="T1">Preis/Stück</text:span></text:p>
      <text:p text:style-name="P3">Haribo (diverse Kleinteile)<text:tab/>0.05€</text:p>
      <text:p text:style-name="P3">Snickers mini<text:tab/>0.20€</text:p>
      <text:p text:style-name="P3">Lion mini<text:tab/>0.20€</text:p>
      <text:p text:style-name="P3">Hanuta<text:tab/>0.20€</text:p>
      <text:p text:style-name="P3">Knoppers<text:tab/>0.25€</text:p>
      <text:p text:style-name="P3">Kinder Country<text:tab/>0.25€</text:p>
      <text:p text:style-name="P3">Kinder Riegel<text:tab/>0.25€</text:p>
      <text:p text:style-name="P3">Duplo<text:tab/>0.25€</text:p>
      <text:p text:style-name="P3">Twix<text:tab/>0.30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Yanone Kaffeesatz ZeroHack Bold" svg:font-family="'Yanone Kaffeesatz ZeroHack Bold'" style:font-pitch="variable"/>
    <style:font-face style:name="Yanone Kaffeesatz ZeroHack Light" svg:font-family="'Yanone Kaffeesatz ZeroHack Light'" style:font-pitch="variable"/>
    <style:font-face style:name="Yanone Kaffeesatz ZeroHack Regular" svg:font-family="'Yanone Kaffeesatz ZeroHack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150%" fo:text-align="end" style:justify-single-word="false">
        <style:tab-stops/>
      </style:paragraph-properties>
      <style:text-properties style:font-name="Yanone Kaffeesatz ZeroHack Light" fo:font-size="12pt" style:font-size-asian="10.5pt" style:font-size-complex="12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3-02-24T01:39:39.99" text:fixed="true">24.02.13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4T00:37:34</meta:creation-date>
    <dc:date>2013-02-24T01:41:24</dc:date>
    <meta:editing-duration>PT3M18S</meta:editing-duration>
    <meta:editing-cycles>1</meta:editing-cycles>
    <meta:document-statistic meta:table-count="0" meta:image-count="0" meta:object-count="0" meta:page-count="1" meta:paragraph-count="12" meta:word-count="28" meta:character-count="195" meta:non-whitespace-character-count="178"/>
    <meta:generator>LibreOffice/3.5$Linux_X86_64 LibreOffice_project/350m1$Build-2</meta:generator>
  </office:meta>
</office:document-meta>
</file>